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tijdens de Gondelvaart van 17 tot en met 20 augustus 2023 aan Saskerstraa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eerterrein Sv Koedijk aan de Saskerstraat te Koedijk:</text:span> Het organiseren van de kermis tijdens de Gondelvaart van 17 t/m 20 augustus 2023 </text:p>
            <text:p text:style-name="common-al">Zaaknummer: 0000521670</text:p>
            <text:p text:style-name="common-al">Datum evenement: 17-08-2023 - 20-08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21670</meta:user-defined>
    <dc:language>nl</dc:language>
    <meta:user-defined meta:name="OVERHEIDop.locatietype/OVERHEIDop.gebiedsmarkering">Weg</meta:user-defined>
    <meta:user-defined meta:name="DC.title">Toestemming voor het organiseren van de kermis tijdens de Gondelvaart van 17 tot en met 20 augustus 2023 aan Saskerstraat te Koe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15</meta:user-defined>
    <meta:user-defined meta:name="OVERHEIDop.GmbID/DC.identifier">gmb-2023-341715</meta:user-defined>
    <meta:user-defined meta:name="OVERHEIDop.versieInformatie"/>
  </office:meta>
</office:document-meta>
</file>