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ufkes Woensel, Winkelcentrum Woensel 289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428 </text:p>
            <text:p text:style-name="common-al"> Omschrijving: horecabedrijf Bufkes Woens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289 5625AG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31-07-2023 </text:p>
            <text:p text:style-name="common-al"> Heeft u direct belang bij deze beslissing? Dan kunt u binnen zes weken, na 31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71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1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1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428</meta:user-defined>
    <meta:user-defined meta:name="DCTERMS.abstract">horecabedrijf Bufkes Woensel</meta:user-defined>
    <dc:language>nl</dc:language>
    <meta:user-defined meta:name="OVERHEIDop.locatietype/OVERHEIDop.gebiedsmarkering">Punt</meta:user-defined>
    <meta:user-defined meta:name="DC.title">Besluit: horecabedrijf Bufkes Woensel, Winkelcentrum Woensel 289 5625AG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13</meta:user-defined>
    <meta:user-defined meta:name="OVERHEIDop.GmbID/DC.identifier">gmb-2023-341713</meta:user-defined>
    <meta:user-defined meta:name="OVERHEIDop.versieInformatie"/>
  </office:meta>
</office:document-meta>
</file>