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tember 2023 aan Zandersbuurt, Raaksje, Wolfpad, Voormeer en schelpho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andersbuurt, Raaksje, Wolfpad, Voormeer en schelphoek in Alkmaar:</text:span> Het organiseren van een buurtrommelmarkt op 10-09-2023 </text:p>
            <text:p text:style-name="common-al">Zaaknummer: 0000555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51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0 september 2023 aan Zandersbuurt, Raaksje, Wolfpad, Voormeer en schelphoek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11</meta:user-defined>
    <meta:user-defined meta:name="OVERHEIDop.GmbID/DC.identifier">gmb-2023-341711</meta:user-defined>
    <meta:user-defined meta:name="OVERHEIDop.versieInformatie"/>
  </office:meta>
</office:document-meta>
</file>