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ITS Festival op 2 september 2023 aan Van houtenkad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Van houtenkade:</text:span> het organiseren van JITS Festival op 2 september 2023 </text:p>
            <text:p text:style-name="common-al">Zaaknummer: 0000532424</text:p>
            <text:p text:style-name="common-al">Datum evenement: 02-09-2023 - 02-09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5 sept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170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70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2424</meta:user-defined>
    <dc:language>nl</dc:language>
    <meta:user-defined meta:name="OVERHEIDop.locatietype/OVERHEIDop.gebiedsmarkering">Weg</meta:user-defined>
    <meta:user-defined meta:name="DC.title">Toestemming voor het organiseren van het JITS Festival op 2 september 2023 aan Van houtenkade te Alkmaa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709</meta:user-defined>
    <meta:user-defined meta:name="OVERHEIDop.GmbID/DC.identifier">gmb-2023-341709</meta:user-defined>
    <meta:user-defined meta:name="OVERHEIDop.versieInformatie"/>
  </office:meta>
</office:document-meta>
</file>