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Roerdompplein 10, 1602RW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uli 2023 een besluit genomen op de aanvraag met zaaknummer Z2023-00000708 voor plaatsen van dakkapellen op locatie Roerdompplein 10, 1602RW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41707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70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70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Roerdompplein 10, 1602RW Enkhuizen</meta:user-defined>
    <dc:language>nl</dc:language>
    <meta:user-defined meta:name="OVERHEIDop.locatietype/OVERHEIDop.gebiedsmarkering">Punt</meta:user-defined>
    <meta:user-defined meta:name="DC.title">Kennisgeving besluit op beschikking, Roerdompplein 10, 1602RW Enkhuize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707</meta:user-defined>
    <meta:user-defined meta:name="OVERHEIDop.GmbID/DC.identifier">gmb-2023-341707</meta:user-defined>
    <meta:user-defined meta:name="OVERHEIDop.versieInformatie"/>
  </office:meta>
</office:document-meta>
</file>