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Bergermeer Run op 23 september 2023 aan Bergermeer met start en finish op het grasveld voor Beethovensingel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ergermeer met start en finish op het grasveld voor Beethovensingel 13:</text:span> het organiseren van de Bergermeer Run op 23-09-2023 </text:p>
            <text:p text:style-name="common-al">Zaaknummer: 0000534154</text:p>
            <text:p text:style-name="common-al">Datum evenement: 23-09-2023 - 23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4154</meta:user-defined>
    <dc:language>nl</dc:language>
    <meta:user-defined meta:name="OVERHEIDop.locatietype/OVERHEIDop.gebiedsmarkering">Buurt</meta:user-defined>
    <meta:user-defined meta:name="DC.title">Toestemming voor het organiseren van de Bergermeer Run op 23 september 2023 aan Bergermeer met start en finish op het grasveld voor Beethovensingel 13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03</meta:user-defined>
    <meta:user-defined meta:name="OVERHEIDop.GmbID/DC.identifier">gmb-2023-341703</meta:user-defined>
    <meta:user-defined meta:name="OVERHEIDop.versieInformatie"/>
  </office:meta>
</office:document-meta>
</file>