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3 hebben wij een ontheffing verleend voor het afwijken van het geldend sluitingsuur (De Reggehof 23 september 2023, 7 oktober 2023, 2 december 2023, 12 januari 2024, 20 april 2024) op het adres de Höfte 5 7471DK Goor. Deze ontheffing staat ingeschreven onder zaaknummer 0000579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7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79712</meta:user-defined>
    <meta:user-defined meta:name="DCTERMS.abstract">het afwijken van het geldend sluitingsuur (De Reggehof 23 september 2023, 7 oktober 2023, 2 december 2023, 12 januari 2024, 20 april 2024)</meta:user-defined>
    <dc:language>nl</dc:language>
    <meta:user-defined meta:name="OVERHEIDop.locatietype/OVERHEIDop.gebiedsmarkering">Punt</meta:user-defined>
    <meta:user-defined meta:name="DC.title">Op 31-07-2023 hebben wij een ontheffing verleend voor het afwijken van het geldend sluitingsuur (De Reggehof 23 september 2023, 7 oktober 2023, 2 december 2023, 12 januari 2024, 20 april 2024) op het adres de Höfte 5 7471DK Goor. Deze ontheffing staat ingeschreven onder zaaknummer 0000579712.</meta:user-defined>
    <meta:user-defined meta:name="DCTERMS.W3CDTF/DCTERMS.available">2023-08-02</meta:user-defined>
    <meta:user-defined meta:name="DCTERMS.W3CDTF/OVERHEIDop.jaargang">2023</meta:user-defined>
    <meta:user-defined meta:name="OVERHEIDop.publicationIssue">341701</meta:user-defined>
    <meta:user-defined meta:name="OVERHEIDop.GmbID/DC.identifier">gmb-2023-341701</meta:user-defined>
    <meta:user-defined meta:name="OVERHEIDop.versieInformatie"/>
  </office:meta>
</office:document-meta>
</file>