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al sectie E perceel 648 in Akersloot, het bouwen van een woning, datum ontvangst 22 december 2022  (Z22 1046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al sectie E perceel 648 in Akersloot, het bouwen van een woning, datum ontvangst 22 december 2022  (Z22 10462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17</meta:user-defined>
    <meta:user-defined meta:name="OVERHEIDop.GmbID/DC.identifier">gmb-2023-3417</meta:user-defined>
    <meta:user-defined meta:name="OVERHEIDop.versieInformatie"/>
  </office:meta>
</office:document-meta>
</file>