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aanleggen van natuurvriendelijke oevers - Aduard (ADA00) A 595</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Westerkwartier een aanvraag ontvangen voor het aanleggen van natuurvriendelijke oevers op locatie Aduard (ADA00) A 595. De aanvraag is geregistreerd onder zaaknummer Z202302218.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6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218</meta:user-defined>
    <meta:user-defined meta:name="DCTERMS.abstract">Omschrijving: Aanleg natuurvriendelijke oever langs het Aduarderdiep ten noorden van Steentil. Toelichting: -</meta:user-defined>
    <dc:language>nl</dc:language>
    <meta:user-defined meta:name="OVERHEIDop.locatietype/OVERHEIDop.gebiedsmarkering">Perceel</meta:user-defined>
    <meta:user-defined meta:name="DC.title">Kennisgeving ontvangst aanvraag Aanvraag beschikking omgevingsvergunning regulier behandelen  voor het aanleggen van natuurvriendelijke oevers - Aduard (ADA00) A 595</meta:user-defined>
    <meta:user-defined meta:name="DCTERMS.W3CDTF/DCTERMS.available">2023-08-02</meta:user-defined>
    <meta:user-defined meta:name="DCTERMS.W3CDTF/OVERHEIDop.jaargang">2023</meta:user-defined>
    <meta:user-defined meta:name="OVERHEIDop.publicationIssue">341699</meta:user-defined>
    <meta:user-defined meta:name="OVERHEIDop.GmbID/DC.identifier">gmb-2023-341699</meta:user-defined>
    <meta:user-defined meta:name="OVERHEIDop.versieInformatie"/>
  </office:meta>
</office:document-meta>
</file>