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2 Rosmalen,Omgevingsvergunning bouwen 6e padelkooi TPC Mal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6e padelkooi TPC Maliskamp</text:p>
            <text:p text:style-name="common-al"/>
            <text:p text:style-name="common-al">
            <text:span text:style-name="nadrukvet">Adres of locatie</text:span>: Jos de Letterlaan 12, 5248 NX Rosmalen</text:p>
            <text:p text:style-name="common-al">
            <text:span text:style-name="nadrukvet">Omschrijving</text:span>: het bouwen 6e padelkooi TPC Maliskamp</text:p>
            <text:p text:style-name="common-al">
            <text:span text:style-name="nadrukvet">Kenmerknummer</text:span>: 0796152846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6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84690</meta:user-defined>
    <meta:user-defined meta:name="DCTERMS.abstract">Projectomschrijving: Bij uitbreiding van 2 naar 5 padelbanen is grondwerk voor 6e padelkooi reeds meegenomen. Er zijn toen 3 padelkooien geplaatst in (3/4) carr�vorm. Thans wordt laatste (6e) padelkooi geplaatst waarmee carr� voor 4/4 is opgevuld</meta:user-defined>
    <dc:language>nl</dc:language>
    <meta:user-defined meta:name="OVERHEIDop.locatietype/OVERHEIDop.gebiedsmarkering">Punt</meta:user-defined>
    <meta:user-defined meta:name="DC.title">Jos de Letterlaan 12 Rosmalen,Omgevingsvergunning bouwen 6e padelkooi TPC Maliskam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1698</meta:user-defined>
    <meta:user-defined meta:name="OVERHEIDop.GmbID/DC.identifier">gmb-2023-341698</meta:user-defined>
    <meta:user-defined meta:name="OVERHEIDop.versieInformatie"/>
  </office:meta>
</office:document-meta>
</file>