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9, 6987AA Giesbeek, het transformeren van de Martinuskerk ten behoeve van 14 appartementen</text:p>
      <text:section text:name="zakelijke-mededeling_id1-3-2" text:style-name="zakelijke-mededeling">
        <text:section text:name="zakelijke-mededeling-tekst_id1-3-2-1" text:style-name="zakelijke-mededeling-tekst">
          <text:section text:name="tekst_id1-3-2-1-1" text:style-name="tekst">
            <text:p text:style-name="common-al">Op 21 juli 2023 is een aanvraag ingediend voor een omgevingsvergunning op locatie Kerkstraat 39, 6987AA Giesbeek. De aanvraag is geregistreerd onder zaaknummer Z2023-00000856. De aanvraag gaat over het transformeren van de Martinuskerk ten behoeve van 14 appartement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169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9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9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erkstraat 39, 6987AA Giesbeek, het transformeren van de Martinuskerk ten behoeve van 14 appartementen</meta:user-defined>
    <meta:user-defined meta:name="DCTERMS.W3CDTF/DCTERMS.available">2023-08-02</meta:user-defined>
    <meta:user-defined meta:name="DCTERMS.W3CDTF/OVERHEIDop.jaargang">2023</meta:user-defined>
    <meta:user-defined meta:name="OVERHEIDop.publicationIssue">341696</meta:user-defined>
    <meta:user-defined meta:name="OVERHEIDop.GmbID/DC.identifier">gmb-2023-341696</meta:user-defined>
    <meta:user-defined meta:name="OVERHEIDop.versieInformatie"/>
  </office:meta>
</office:document-meta>
</file>