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Vogelweg ongenummerd, het realiseren van een energieopslag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li 2023 een aanvraag omgevingsvergunning ontvangen voor het realiseren van een energieopslagsysteem, activiteit *1,2 op de locatie Vogelweg ongenummerd. De aanvraag heeft dossiernummer 23Z0001857.</text:p>
            <text:p text:style-name="common-al"/>
            <text:p text:style-name="common-al"> Ter inzage</text:p>
            <text:p text:style-name="common-al">De stukken liggen vanaf 9 augustus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169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9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9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1857</meta:user-defined>
    <dc:language>nl</dc:language>
    <meta:user-defined meta:name="OVERHEIDop.locatietype/OVERHEIDop.gebiedsmarkering">Punt</meta:user-defined>
    <meta:user-defined meta:name="DC.title">Gemeente Zeewolde, aanvraag omgevingsvergunning, Vogelweg ongenummerd, het realiseren van een energieopslagsysteem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1692</meta:user-defined>
    <meta:user-defined meta:name="OVERHEIDop.GmbID/DC.identifier">gmb-2023-341692</meta:user-defined>
    <meta:user-defined meta:name="OVERHEIDop.versieInformatie"/>
  </office:meta>
</office:document-meta>
</file>