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iverse activiteiten tijdens de Kermis de Rijp van 13 september tot en met 17 september 2023 aan De Meelzak te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e Meelzak in de Rijp:</text:span> het organiseren van diverse activiteiten tijdens de Kermis de Rijp van 13 september tot en met 17 september 2023</text:p>
            <text:p text:style-name="common-al">Zaaknummer: 0000494296</text:p>
            <text:p text:style-name="common-al">Datum evenement: 13-09-2023 - 17-09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69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94296</meta:user-defined>
    <dc:language>nl</dc:language>
    <meta:user-defined meta:name="OVERHEIDop.locatietype/OVERHEIDop.gebiedsmarkering">Weg</meta:user-defined>
    <meta:user-defined meta:name="DC.title">Toestemming voor het organiseren van diverse activiteiten tijdens de Kermis de Rijp van 13 september tot en met 17 september 2023 aan De Meelzak te de Rijp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90</meta:user-defined>
    <meta:user-defined meta:name="OVERHEIDop.GmbID/DC.identifier">gmb-2023-341690</meta:user-defined>
    <meta:user-defined meta:name="OVERHEIDop.versieInformatie"/>
  </office:meta>
</office:document-meta>
</file>