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Undisclosed op 12 augustus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Festival Undisclosed op 12-08-2023</text:p>
            <text:p text:style-name="common-al">Zaaknummer: 0000539698</text:p>
            <text:p text:style-name="common-al">Datum evenement: 12-08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9698</meta:user-defined>
    <dc:language>nl</dc:language>
    <meta:user-defined meta:name="OVERHEIDop.locatietype/OVERHEIDop.gebiedsmarkering">Adres</meta:user-defined>
    <meta:user-defined meta:name="DC.title">Toestemming voor het organiseren van Festival Undisclosed op 12 augustus 2023 aan Pettemerstraat 15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85</meta:user-defined>
    <meta:user-defined meta:name="OVERHEIDop.GmbID/DC.identifier">gmb-2023-341685</meta:user-defined>
    <meta:user-defined meta:name="OVERHEIDop.versieInformatie"/>
  </office:meta>
</office:document-meta>
</file>