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omgevingsvergunning voor het vergroten van een woning - Engewertlaan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uli 2023 een besluit genomen op de aanvraag met zaaknummer Z202302077 voor het vergroten van een woning op locatie Engewertlaan 6 in Grijpskerk. De vergunning is verleend. Het besluit betreft de volgende onderdelen:</text:p>
            <text:p text:style-name="common-al">
            
          </text:p>
            <text:p text:style-name="common-al">- Bouw</text:p>
            <text:p text:style-name="common-al">- Handelen in strijd met regels ruimtelijke ordening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16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02077</meta:user-defined>
    <meta:user-defined meta:name="DCTERMS.abstract">Omschrijving: Project gaat over het creëren van een extra ruimte door een verdieping te realiseren op bestaande woning. Toelichting: -</meta:user-defined>
    <dc:language>nl</dc:language>
    <meta:user-defined meta:name="OVERHEIDop.locatietype/OVERHEIDop.gebiedsmarkering">Punt</meta:user-defined>
    <meta:user-defined meta:name="DC.title">Kennisgeving besluit op aanvraag beschikking omgevingsvergunning voor het vergroten van een woning - Engewertlaan 6 in Grijpsker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79</meta:user-defined>
    <meta:user-defined meta:name="OVERHEIDop.GmbID/DC.identifier">gmb-2023-341679</meta:user-defined>
    <meta:user-defined meta:name="OVERHEIDop.versieInformatie"/>
  </office:meta>
</office:document-meta>
</file>