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gewijzigde vaststelling van het bestemmingsplan “Zandspoor 2, 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ctificatie</text:p>
            <text:p text:style-name="common-al">Per abuis is vorige week (27 juli 2023) in de bekendmaking van de vaststelling van het bestemmingsplan benoemd dat de basis van het plan ligt in een ruimte-voor-ruimte regeling. Dat klopt niet. Hoewel het plan kenmerken heeft van een ruimte-voor-ruimte regeling, ligt de basis voor de bestemmingsplanwijziging in de instructieregel voor bebouwingsenclaves- en linten uit de provinciale Interim Omgevingsverordening. Dit artikel heeft als doel om de ruimtelijke kwaliteit te verhogen, waardoor er onder voorwaarden verstedelijking mag plaatsvinden. In het bestemmingsplan zelf is dit wel juist opgenomen in de toelichting op het plan. </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167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7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7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OOZandspoor2-VA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bekendmaking gewijzigde vaststelling van het bestemmingsplan “Zandspoor 2, Doorn”</meta:user-defined>
    <meta:user-defined meta:name="DCTERMS.W3CDTF/DCTERMS.available">2023-08-03</meta:user-defined>
    <meta:user-defined meta:name="DCTERMS.W3CDTF/OVERHEIDop.jaargang">2023</meta:user-defined>
    <meta:user-defined meta:name="OVERHEIDop.publicationIssue">341678</meta:user-defined>
    <meta:user-defined meta:name="OVERHEIDop.GmbID/DC.identifier">gmb-2023-341678</meta:user-defined>
    <meta:user-defined meta:name="OVERHEIDop.versieInformatie"/>
  </office:meta>
</office:document-meta>
</file>