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maatschappelijke standplaats op 13 september 2023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Paardenmarkt:</text:span> Het innemen van een maatschappelijke standplaats op 13 september 2023</text:p>
            <text:p text:style-name="common-al">Zaaknummer: 0000557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821</meta:user-defined>
    <dc:language>nl</dc:language>
    <meta:user-defined meta:name="OVERHEIDop.locatietype/OVERHEIDop.gebiedsmarkering">Weg</meta:user-defined>
    <meta:user-defined meta:name="DC.title">Toestemming voor het innemen van een maatschappelijke standplaats op 13 september 2023 aan Paardenmarkt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71</meta:user-defined>
    <meta:user-defined meta:name="OVERHEIDop.GmbID/DC.identifier">gmb-2023-341671</meta:user-defined>
    <meta:user-defined meta:name="OVERHEIDop.versieInformatie"/>
  </office:meta>
</office:document-meta>
</file>