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Joe Mannweg 8, 5681PT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ontving de gemeente Best een een melding voor het in gebruik nemen van de woonkamer van de bedrijfswoning tot vergaderruimte:</text:p>
            <text:p text:style-name="common-al">
            <text:span text:style-name="nadrukvet">Locatie:</text:span>
          </text:p>
            <text:p text:style-name="common-al">Joe Mannweg 8, 5681PT Best</text:p>
            <text:p text:style-name="common-al">
            <text:span text:style-name="nadrukvet">Dossiernummer:</text:span>
          </text:p>
            <text:p text:style-name="common-al">Z2023-0000062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67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Joe Mannweg 8, 5681PT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Joe Mannweg 8, 5681PT Be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70</meta:user-defined>
    <meta:user-defined meta:name="OVERHEIDop.GmbID/DC.identifier">gmb-2023-341670</meta:user-defined>
    <meta:user-defined meta:name="OVERHEIDop.versieInformatie"/>
  </office:meta>
</office:document-meta>
</file>