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orentzplein 31 2012HJ Haarlem, 0392-2023-0081204, het vervangen van kozijnen en maken van diverse constructieve ingrepen, vernieuwen van gootomtimmeringen en toevoegen van dakramen, ontvangen op 31-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166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6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6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1204</meta:user-defined>
    <meta:user-defined meta:name="DCTERMS.abstract">het vervangen van kozijnen en maken van diverse constructieve ingrepen, vernieuwen van gootomtimmeringen en toevoegen van dakramen</meta:user-defined>
    <dc:language>nl</dc:language>
    <meta:user-defined meta:name="OVERHEIDop.locatietype/OVERHEIDop.gebiedsmarkering">Punt</meta:user-defined>
    <meta:user-defined meta:name="DC.title">Gemeente Haarlem, ingekomen aanvraag omgevingsvergunning, Lorentzplein 31 2012HJ Haarlem, 0392-2023-0081204, het vervangen van kozijnen en maken van diverse constructieve ingrepen, vernieuwen van gootomtimmeringen en toevoegen van dakramen, ontvangen op 31-07-2023</meta:user-defined>
    <meta:user-defined meta:name="DCTERMS.W3CDTF/DCTERMS.available">2023-08-02</meta:user-defined>
    <meta:user-defined meta:name="DCTERMS.W3CDTF/OVERHEIDop.jaargang">2023</meta:user-defined>
    <meta:user-defined meta:name="OVERHEIDop.publicationIssue">341669</meta:user-defined>
    <meta:user-defined meta:name="OVERHEIDop.GmbID/DC.identifier">gmb-2023-341669</meta:user-defined>
    <meta:user-defined meta:name="OVERHEIDop.versieInformatie"/>
  </office:meta>
</office:document-meta>
</file>