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Jan Vermeerstraat 159, 5914VP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Jan Vermeerstraat 159, 5914VP Venlo</text:span>
          </text:p>
            <text:p text:style-name="common-al">Voor het verwijderen van de asbesthoudende toepassingen in het appartement</text:p>
            <text:p text:style-name="common-al">Afrondingsbrief verzonden op 31 juli 2023</text:p>
            <text:p text:style-name="common-al">Kenmerk Z2023-01029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41668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66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66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4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Jan Vermeerstraat 159, 5914VP Venlo</meta:user-defined>
    <dc:language>nl</dc:language>
    <meta:user-defined meta:name="OVERHEIDop.locatietype/OVERHEIDop.gebiedsmarkering">Punt</meta:user-defined>
    <meta:user-defined meta:name="DC.title">Geaccepteerde Sloopmelding - Jan Vermeerstraat 159, 5914VP Venlo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668</meta:user-defined>
    <meta:user-defined meta:name="OVERHEIDop.GmbID/DC.identifier">gmb-2023-341668</meta:user-defined>
    <meta:user-defined meta:name="OVERHEIDop.versieInformatie"/>
  </office:meta>
</office:document-meta>
</file>