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ommesstraat, ong  Sevenum (SVN01 S 819 / S 821), Omgevingsvergunning, 31 jul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een bedrijfshal  betreft de volgende activiteiten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  <text:list-item text:style-override="id1-3-2-1-1-4-3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41667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66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66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Mommesstraat, ong  Sevenum (SVN01 S 819 / S 821)</meta:user-defined>
    <dc:language>nl</dc:language>
    <meta:user-defined meta:name="OVERHEIDop.locatietype/OVERHEIDop.gebiedsmarkering">Lijn</meta:user-defined>
    <meta:user-defined meta:name="DC.title">Mommesstraat, ong  Sevenum (SVN01 S 819 / S 821), Omgevingsvergunning, 31 juli 2023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667</meta:user-defined>
    <meta:user-defined meta:name="OVERHEIDop.GmbID/DC.identifier">gmb-2023-341667</meta:user-defined>
    <meta:user-defined meta:name="OVERHEIDop.versieInformatie"/>
  </office:meta>
</office:document-meta>
</file>