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Fazantenkamp 417, Maarssen - Het plaatsen van twee dakkapellen in het voor- en 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uli 2023</text:p>
            <text:p text:style-name="common-al">Zaaknummer: Z2023-0000127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66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Fazantenkamp 417, 3607XD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Fazantenkamp 417, Maarssen - Het plaatsen van twee dakkapellen in het voor- en  achterdakvlak</meta:user-defined>
    <meta:user-defined meta:name="OVERHEIDop.datumEindeReactietermijn">2023-09-13</meta:user-defined>
    <meta:user-defined meta:name="OVERHEIDop.terinzageleggingBG">https://jeleefomgeving.nl/inzien/823214527/6db36b01-2f9f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64</meta:user-defined>
    <meta:user-defined meta:name="OVERHEIDop.GmbID/DC.identifier">gmb-2023-341664</meta:user-defined>
    <meta:user-defined meta:name="OVERHEIDop.versieInformatie"/>
  </office:meta>
</office:document-meta>
</file>