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verleend en Melding Activiteitenbesluit milieubeheer - Reutseplein 10, Vug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in het kader van de Wet algemene bepalingen omgevingsrecht de volgende omgevingsvergunning milieu hebben verleend en tevens een melding Activiteitenbesluit op basis van artikel 8.41 Wet milieubeheer hebben ontvangen:</text:p>
            <text:p text:style-name="common-al">Voor: het oprichten van een kleinschalige bierbrouwerij</text:p>
            <text:p text:style-name="common-al">Locatie: Reutseplein 10, 5264 PN Vught</text:p>
            <text:p text:style-name="common-al">Zaaknummer: Z/196733 (ODBN); Z23-262444 (gemeente)</text:p>
            <text:p text:style-name="common-al">Verzenddatum besluit: 28 juli 2023</text:p>
            <text:p text:style-name="common-al">
            <text:span text:style-name="nadrukvet">Mogelijkheid van bezwaar en voorlopige voorziening</text:span>
          </text:p>
            <text:p text:style-name="common-al">Tegen het besluit Omgevingsvergunning beperkte milieutoets (OBM) kunnen belanghebbenden binnen zes weken na de dag van de verzenddatum van de beschikking bezwaar maken bij burgemeester en wethouders van gemeente Vught, Postbus 10100, 5260 GA Vught. Het bezwaarschrift moet zijn gemotiveerd en ondertekend. Mogelijk kunt u een bezwaar digitaal indienen. Raadpleeg hiervoor de website van de gemeente.</text:p>
            <text:p text:style-name="common-al">Het besluit OBM treedt in werking, ook al is bezwaar gemaakt. Het is daarom mogelijk een voorlopige voorziening te vragen bij de Voorzieningenrechter van de Rechtbank Oost-Brabant, sector Bestuursrecht, Postbus 90125, 5200 MA ‘s-Hertogenbosch. Bij dit verzoek om voorlopige voorziening stuurt u het ingediende bezwaarschrift mee. Voorwaarde om een voorlopige voorziening te vragen, is dat sprake is van een spoedeisend belang. Voor het vragen van een voorlopige voorziening moet griffierecht worden betaald. U kunt ook digitaal een verzoek indienen bij genoemde rechtbank via www.rechtspraak.nl. Nadere informatie kunt u vinden op www.rechtspraak.nl. </text:p>
            <text:p text:style-name="common-al">Tegen de melding Activiteitenbesluit kan geen bezwaar worden gemaakt.</text:p>
            <text:p text:style-name="common-al">
            <text:span text:style-name="nadrukvet">Inzage en inlichten</text:span>
          </text:p>
            <text:p text:style-name="last-al">Heeft u vragen over het besluit en/of de melding? Neem hiervoor contact op met de Omgevingsdienst Brabant Noord, via telefoonnummer 088 7430 000 of per e-mail info@odbn.nl.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4166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733; Z23-262444</meta:user-defined>
    <dc:language>nl</dc:language>
    <meta:user-defined meta:name="OVERHEIDop.locatietype/OVERHEIDop.gebiedsmarkering">Adres</meta:user-defined>
    <meta:user-defined meta:name="DC.title">Omgevingsvergunning beperkte milieutoets verleend en Melding Activiteitenbesluit milieubeheer - Reutseplein 10, Vught</meta:user-defined>
    <meta:user-defined meta:name="DCTERMS.W3CDTF/DCTERMS.available">2023-08-02</meta:user-defined>
    <meta:user-defined meta:name="DCTERMS.W3CDTF/OVERHEIDop.jaargang">2023</meta:user-defined>
    <meta:user-defined meta:name="OVERHEIDop.publicationIssue">341663</meta:user-defined>
    <meta:user-defined meta:name="OVERHEIDop.GmbID/DC.identifier">gmb-2023-341663</meta:user-defined>
    <meta:user-defined meta:name="OVERHEIDop.versieInformatie"/>
  </office:meta>
</office:document-meta>
</file>