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anvraag beschikking omgevingsvergunning regulier behandelen  voor het aanleggen van natuurvriendelijke oevers - Leek (LEE01) A 1860</text:p>
      <text:section text:name="zakelijke-mededeling_id1-3-2" text:style-name="zakelijke-mededeling">
        <text:section text:name="zakelijke-mededeling-tekst_id1-3-2-1" text:style-name="zakelijke-mededeling-tekst">
          <text:section text:name="tekst_id1-3-2-1-1" text:style-name="tekst">
            <text:p text:style-name="common-al">Op 19-06-2023 heeft de gemeente Westerkwartier een aanvraag ontvangen voor het aanleggen van natuurvriendelijke oevers op locatie Leek (LEE01) A 1860. De aanvraag is geregistreerd onder zaaknummer Z202302185. De aanvraag betreft:</text:p>
            <text:p text:style-name="common-al">
            
          </text:p>
            <text:p text:style-name="common-al"/>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166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6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6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2185</meta:user-defined>
    <meta:user-defined meta:name="DCTERMS.abstract">Omschrijving: Betreft het aanleggen van natuurvriendelijke oevers (NVO) en het verwerken van vrijkomende grond in de kades. Toelichting: -</meta:user-defined>
    <dc:language>nl</dc:language>
    <meta:user-defined meta:name="OVERHEIDop.locatietype/OVERHEIDop.gebiedsmarkering">Perceel</meta:user-defined>
    <meta:user-defined meta:name="DC.title">Kennisgeving ontvangst aanvraag Aanvraag beschikking omgevingsvergunning regulier behandelen  voor het aanleggen van natuurvriendelijke oevers - Leek (LEE01) A 1860</meta:user-defined>
    <meta:user-defined meta:name="DCTERMS.W3CDTF/DCTERMS.available">2023-08-02</meta:user-defined>
    <meta:user-defined meta:name="DCTERMS.W3CDTF/OVERHEIDop.jaargang">2023</meta:user-defined>
    <meta:user-defined meta:name="OVERHEIDop.publicationIssue">341661</meta:user-defined>
    <meta:user-defined meta:name="OVERHEIDop.GmbID/DC.identifier">gmb-2023-341661</meta:user-defined>
    <meta:user-defined meta:name="OVERHEIDop.versieInformatie"/>
  </office:meta>
</office:document-meta>
</file>