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7599) Jacob Catsstraat 73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166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6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6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17599) Jacob Catsstraat 73 Voorburg intern wijzigen van de woning (muurdoorbraak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60</meta:user-defined>
    <meta:user-defined meta:name="OVERHEIDop.GmbID/DC.identifier">gmb-2023-341660</meta:user-defined>
    <meta:user-defined meta:name="OVERHEIDop.versieInformatie"/>
  </office:meta>
</office:document-meta>
</file>