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aas Wilkes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- Faas Wilkesstraat 275- 27-1-2023, Locatie: Faas Wilkesstraat 275</text:p>
            <text:p text:style-name="common-al">Looptijd :27-01-2023 t/m 27-01-2023</text:p>
            <text:p text:style-name="common-al">Verzonden naar aanvrager op: 23-01-2023</text:p>
            <text:p text:style-name="common-al">Kenmerk gemeente: Z/23/2120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04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465</meta:user-defined>
    <meta:user-defined meta:name="DCTERMS.abstract">TVM 4PV- Faas Wilkesstraat 275- 27-1-2023, Faas Wilkesstraat 275</meta:user-defined>
    <dc:language>nl</dc:language>
    <meta:user-defined meta:name="OVERHEIDop.locatietype/OVERHEIDop.gebiedsmarkering">Punt</meta:user-defined>
    <meta:user-defined meta:name="DC.title">Besluit apv vergunning Verleend Faas Wilkesstraat 27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166</meta:user-defined>
    <meta:user-defined meta:name="OVERHEIDop.GmbID/DC.identifier">gmb-2023-34166</meta:user-defined>
    <meta:user-defined meta:name="OVERHEIDop.versieInformatie"/>
  </office:meta>
</office:document-meta>
</file>