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horecabedrijf Villa Fiesta Eindhoven B.V., Stratumseind 18 en 20 , 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</text:p>
            <text:p text:style-name="common-al">Zaaknummer: EHV-ZP2023-003558</text:p>
            <text:p text:style-name="common-al">Omschrijving: aanvraag terrasvergunning gevel horecabedrijf Villa Fiesta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8 5611ES Eindhoven</text:p>
              </text:list-item>
              <text:list-item text:style-override="id1-3-2-1-1-5-2">
                <text:number>-</text:number>
                <text:p text:style-name="al"/>
                <text:p text:style-name="al">Stratumseind 20 5611ES Eindhoven</text:p>
              </text:list-item>
            </text:list>
            <text:p text:style-name="common-al">Datum ontvangst: 28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6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8</meta:user-defined>
    <meta:user-defined meta:name="DCTERMS.abstract">aanvraag terrasvergunning gevel horecabedrijf Villa Fiesta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gevel horecabedrijf Villa Fiesta Eindhoven B.V., Stratumseind 18 en 20 ,  5611ES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59</meta:user-defined>
    <meta:user-defined meta:name="OVERHEIDop.GmbID/DC.identifier">gmb-2023-341659</meta:user-defined>
    <meta:user-defined meta:name="OVERHEIDop.versieInformatie"/>
  </office:meta>
</office:document-meta>
</file>