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edrijfshal en de aanbouw van de woning aan Lievelderweg 3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(Lichtenvoorde)</text:p>
            <text:list text:style-name="id1-3-2-1-1-2">
              <text:list-item text:style-override="id1-3-2-1-1-2-1">
                <text:number>•</text:number>
                <text:p text:style-name="al">Lievelderweg 30, het slopen van een bedrijfshal en de aanbouw van de woning, ingediend op 24-7-2023</text:p>
              </text:list-item>
            </text:list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65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bedrijfshal en de aanbouw van de woning aan Lievelderweg 30 te Lichtenvoor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657</meta:user-defined>
    <meta:user-defined meta:name="OVERHEIDop.GmbID/DC.identifier">gmb-2023-341657</meta:user-defined>
    <meta:user-defined meta:name="OVERHEIDop.versieInformatie"/>
  </office:meta>
</office:document-meta>
</file>