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24 6027 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7-2023 een aanvraag omgevingsvergunning ontvangen.</text:p>
            <text:p text:style-name="common-al">Het betreft een aanvraag op locatie Molenheide 24 6027 PZ Soerendonk met omschrijving: De nieuwbouw/herbouw van een vrijstaande woning - en zaaknummer <text:span text:style-name="nadrukvet">2023-397522</text:span>.</text:p>
            <text:p text:style-name="common-al">De zaak is geregistreerd onder nummer 2023-39752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6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7522</meta:user-defined>
    <meta:user-defined meta:name="DCTERMS.abstract">De nieuwbouw/herbouw van een vrijstaande woning - Molenheide 24 te Soerendonk - OLO 7631207 - Uw referentiecode 1071</meta:user-defined>
    <dc:language>nl</dc:language>
    <meta:user-defined meta:name="OVERHEIDop.locatietype/OVERHEIDop.gebiedsmarkering">Punt</meta:user-defined>
    <meta:user-defined meta:name="DC.title">Ingediende aanvraag omgevingsvergunning Molenheide 24 6027 PZ Soerendon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52</meta:user-defined>
    <meta:user-defined meta:name="OVERHEIDop.GmbID/DC.identifier">gmb-2023-341652</meta:user-defined>
    <meta:user-defined meta:name="OVERHEIDop.versieInformatie"/>
  </office:meta>
</office:document-meta>
</file>