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serre aan de achterzijde van de woning op de locatie Ereprijshof 16, 3417 RZ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omgevingsvergunning:</text:p>
            <text:p text:style-name="common-al">- Bouwen;</text:p>
            <text:p text:style-name="common-al">verleend voor de locatie Ereprijshof 16, 3417 RZ Montfoort met OLO nummer 7630981 en zaaknummer 149492. De omgevingsvergunning is op 25 jul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49492.</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49492.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164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4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4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serre aan de achterzijde van de woning op de locatie Ereprijshof 16, 3417 RZ Montfoort</meta:user-defined>
    <meta:user-defined meta:name="DCTERMS.W3CDTF/DCTERMS.available">2023-08-02</meta:user-defined>
    <meta:user-defined meta:name="DCTERMS.W3CDTF/OVERHEIDop.jaargang">2023</meta:user-defined>
    <meta:user-defined meta:name="OVERHEIDop.publicationIssue">341647</meta:user-defined>
    <meta:user-defined meta:name="OVERHEIDop.GmbID/DC.identifier">gmb-2023-341647</meta:user-defined>
    <meta:user-defined meta:name="OVERHEIDop.versieInformatie"/>
  </office:meta>
</office:document-meta>
</file>