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lddriel, Drielse Veldweg 15</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rielse Veldweg 15, 5334 NW, Velddriel. </text:p>
            <text:p text:style-name="common-al">De verleende vergunning is verzonden op 26 juli 2023 en heeft betrekking op het organiseren van Driels Wheels van 14 tot en met 17 september 2023 op het terrein aan de Drielse Veldweg 15, 5334 NW te Velddriel. De activiteiten mogen gehouden worden binnen de volgende tijden: 14 september 2023: van 12.00 uur tot 23.00 uur met eindtijd muziek 23.00 uur; 15 september 2023: van 08.00 uur tot 01.00 uur de volgende dag met eindtijd muziek 01.00 uur; 16 september 2023: van 08.00 uur tot 01.00 uur de volgende dag met eindtijd muziek 01.00 uur; 17 september 2023: van 08.00 uur tot 22.00 uur met eindtijd muziek 22.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164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4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4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Velddriel, Drielse Veldweg 15</meta:user-defined>
    <meta:user-defined meta:name="DCTERMS.W3CDTF/DCTERMS.available">2023-08-03</meta:user-defined>
    <meta:user-defined meta:name="DCTERMS.W3CDTF/OVERHEIDop.jaargang">2023</meta:user-defined>
    <meta:user-defined meta:name="OVERHEIDop.publicationIssue">341644</meta:user-defined>
    <meta:user-defined meta:name="OVERHEIDop.GmbID/DC.identifier">gmb-2023-341644</meta:user-defined>
    <meta:user-defined meta:name="OVERHEIDop.versieInformatie"/>
  </office:meta>
</office:document-meta>
</file>