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terras voor Café het is nooit te laat op 27 september 2023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87 Alkmaar</text:span>: Tijdelijke terras Café het is nooit te laat 27 september 2023 Datum ontvangst: 26 juli 2023.</text:p>
            <text:p text:style-name="common-al">Zaaknummer: 000055843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3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8434</meta:user-defined>
    <dc:language>nl</dc:language>
    <meta:user-defined meta:name="OVERHEIDop.locatietype/OVERHEIDop.gebiedsmarkering">Adres</meta:user-defined>
    <meta:user-defined meta:name="DC.title">Aanvraag vergunning voor het tijdelijke terras voor Café het is nooit te laat op 27 september 2023 aan Gedempte Nieuwesloot 8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39</meta:user-defined>
    <meta:user-defined meta:name="OVERHEIDop.GmbID/DC.identifier">gmb-2023-341639</meta:user-defined>
    <meta:user-defined meta:name="OVERHEIDop.versieInformatie"/>
  </office:meta>
</office:document-meta>
</file>