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56e int. Hengelo Rally van 25 t/m 27 augustus 2023 aan de Varsselseweg 34, 7255N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56e int. Hengelo Rally van 25 t/m 27 augustus 2023. De gemeente geeft toestemming voor het organiseren van 56e int. Hengelo Rally van 25 t/m 27 augustus 2023 aan de Varsselseweg 34, 7255NR Hengelo (Gld). Start Rally 26  augustus 2023 op het kerkplein aan de Kerkstraat in Hengelo (Gld).</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3 sept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163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3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3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Varsselseweg 34, 7255NR Hengelo (Gld)</meta:user-defined>
    <dc:language>nl</dc:language>
    <meta:user-defined meta:name="OVERHEIDop.locatietype/OVERHEIDop.gebiedsmarkering">Punt</meta:user-defined>
    <meta:user-defined meta:name="DC.title">Besluit voor het organiseren van 56e int. Hengelo Rally van 25 t/m 27 augustus 2023 aan de Varsselseweg 34, 7255NR Hengelo (Gld)</meta:user-defined>
    <meta:user-defined meta:name="OVERHEIDop.datumEindeReactietermijn">2023-09-13</meta:user-defined>
    <meta:user-defined meta:name="OVERHEIDop.terinzageleggingBG">https://jeleefomgeving.nl/inzien/813647290/046d8f20-2f96-11ee-815b-005056011332</meta:user-defined>
    <meta:user-defined meta:name="DCTERMS.W3CDTF/DCTERMS.available">2023-08-02</meta:user-defined>
    <meta:user-defined meta:name="DCTERMS.W3CDTF/OVERHEIDop.jaargang">2023</meta:user-defined>
    <meta:user-defined meta:name="OVERHEIDop.publicationIssue">341635</meta:user-defined>
    <meta:user-defined meta:name="OVERHEIDop.GmbID/DC.identifier">gmb-2023-341635</meta:user-defined>
    <meta:user-defined meta:name="OVERHEIDop.versieInformatie"/>
  </office:meta>
</office:document-meta>
</file>