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terlelie 18 en 2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0988 voor een omgevingsvergunning op locatie Waterlelie 18 en 2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6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Waterlelie 18 en 20 in 's-Gravende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4</meta:user-defined>
    <meta:user-defined meta:name="OVERHEIDop.GmbID/DC.identifier">gmb-2023-341634</meta:user-defined>
    <meta:user-defined meta:name="OVERHEIDop.versieInformatie"/>
  </office:meta>
</office:document-meta>
</file>