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voor Cafe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VM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incent Van Goghlaan 7 Alkmaar</text:span>: Terrasvergunning Cafe Bar Vincent  Datum ontvangst: 25 juli 2023.</text:p>
            <text:p text:style-name="common-al">Zaaknummer: 000055813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8138</meta:user-defined>
    <dc:language>nl</dc:language>
    <meta:user-defined meta:name="OVERHEIDop.locatietype/OVERHEIDop.gebiedsmarkering">Adres</meta:user-defined>
    <meta:user-defined meta:name="DC.title">Aanvraag voor een terrasvergunning voor Cafe Bar Vincent aan Vincent Van Goghlaan 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33</meta:user-defined>
    <meta:user-defined meta:name="OVERHEIDop.GmbID/DC.identifier">gmb-2023-341633</meta:user-defined>
    <meta:user-defined meta:name="OVERHEIDop.versieInformatie"/>
  </office:meta>
</office:document-meta>
</file>