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Dorpsstraat 39, Loenen aan de Vecht - Oude schuur vervangen en uitb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23</text:p>
            <text:p text:style-name="common-al">Zaaknummer: Z2023-000010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6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39, 3632A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end Omgevingsvergunning Dorpsstraat 39, Loenen aan de Vecht - Oude schuur vervangen en uitbreiden</meta:user-defined>
    <meta:user-defined meta:name="OVERHEIDop.datumEindeReactietermijn">2023-09-13</meta:user-defined>
    <meta:user-defined meta:name="OVERHEIDop.terinzageleggingBG">https://jeleefomgeving.nl/inzien/823214527/1d1096eb-2f9e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31</meta:user-defined>
    <meta:user-defined meta:name="OVERHEIDop.GmbID/DC.identifier">gmb-2023-341631</meta:user-defined>
    <meta:user-defined meta:name="OVERHEIDop.versieInformatie"/>
  </office:meta>
</office:document-meta>
</file>