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mwand, zonnepanelen en aanlegsteiger - Sytebuorren 3, 9216XZ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ytebuorren 3, 9216XZ Oudega, het plaatsen van een damwand, zonnepanelen en aanlegsteiger, ontvangen: 28 jul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162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2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2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: Sytebuorren 3, 9216XZ Oudega, het plaatsen van een damwand, zonnepanelen en aanlegsteiger, ontvangen: 28 juli 2023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damwand, zonnepanelen en aanlegsteiger - Sytebuorren 3, 9216XZ Oudega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629</meta:user-defined>
    <meta:user-defined meta:name="OVERHEIDop.GmbID/DC.identifier">gmb-2023-341629</meta:user-defined>
    <meta:user-defined meta:name="OVERHEIDop.versieInformatie"/>
  </office:meta>
</office:document-meta>
</file>