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having in verband met geconstateerde overtredingen van de Wet algemene bepalingen omgevingsrecht (Wabo) en het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op 26 juli 2023 een waarschuwingsbrief aangeplakt op het adres Groenenweg 2a te Vijlen in verband met geconstateerde overtredingen met de Wet algemene bepalingen omgevingsrecht (Wabo) en het Besluit lozing afvalwater huishoudens.</text:p>
            <text:p text:style-name="last-al">Kenmerk: 23.0017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162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2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2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0017076</meta:user-defined>
    <dc:language>nl</dc:language>
    <meta:user-defined meta:name="OVERHEIDop.locatietype/OVERHEIDop.gebiedsmarkering">Adres</meta:user-defined>
    <meta:user-defined meta:name="DC.title">Handhaving in verband met geconstateerde overtredingen van de Wet algemene bepalingen omgevingsrecht (Wabo) en het Besluit lozing afvalwater huishoudens</meta:user-defined>
    <meta:user-defined meta:name="DCTERMS.W3CDTF/DCTERMS.available">2023-08-03</meta:user-defined>
    <meta:user-defined meta:name="DCTERMS.W3CDTF/OVERHEIDop.jaargang">2023</meta:user-defined>
    <meta:user-defined meta:name="OVERHEIDop.publicationIssue">341628</meta:user-defined>
    <meta:user-defined meta:name="OVERHEIDop.GmbID/DC.identifier">gmb-2023-341628</meta:user-defined>
    <meta:user-defined meta:name="OVERHEIDop.versieInformatie"/>
  </office:meta>
</office:document-meta>
</file>