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orpsfeest Warnsveld van 1 tot en met 3 september 2023 op het terrein aan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1 juli 2023 is een evenementenvergunning verleend Dorpsfeest Warnsveld van 1 tot met 3 september 2023 op het terrein aan de Lage Weide in Warnsveld.</text:p>
            <text:p text:style-name="common-al">De vergunning geldt voor het organiseren van een dorpsfeest met activiteiten, het laten horen van versterkte muziek/geluid (band/dj’s/zangers) in de feesttent op vrijdag, zaterdag en zondag, het schenken van zwak alcoholhoudende dranken en het plaatsen van objecten.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162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2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Dorpsfeest Warnsveld van 1 tot en met 3 september 2023 op het terrein aan de Lage Weide in Warns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1627</meta:user-defined>
    <meta:user-defined meta:name="OVERHEIDop.GmbID/DC.identifier">gmb-2023-341627</meta:user-defined>
    <meta:user-defined meta:name="OVERHEIDop.versieInformatie"/>
  </office:meta>
</office:document-meta>
</file>