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ijdelijke terrasvergunning voor Aloha Café Eten &amp; Drinken aan Verdronkenoord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21 Alkmaar</text:span>: Tijdelijke terrasvergunning Aloha Café Eten &amp; Drinken  Datum ontvangst: 6 juli 2023.</text:p>
            <text:p text:style-name="common-al">Zaaknummer: 000055332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553324</meta:user-defined>
    <dc:language>nl</dc:language>
    <meta:user-defined meta:name="OVERHEIDop.locatietype/OVERHEIDop.gebiedsmarkering">Adres</meta:user-defined>
    <meta:user-defined meta:name="DC.title">Aanvraag voor een tijdelijke terrasvergunning voor Aloha Café Eten &amp; Drinken aan Verdronkenoord 12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24</meta:user-defined>
    <meta:user-defined meta:name="OVERHEIDop.GmbID/DC.identifier">gmb-2023-341624</meta:user-defined>
    <meta:user-defined meta:name="OVERHEIDop.versieInformatie"/>
  </office:meta>
</office:document-meta>
</file>