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ondelstraat 6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DRG Vondelstraat 62-66, 26 jan-27 jan en 31 jan-2 feb, 07.00-10.30, Locatie: Vondelstraat 66-H</text:p>
            <text:p text:style-name="common-al">Looptijd :26-01-2023 t/m 02-02-2023</text:p>
            <text:p text:style-name="common-al">Verzonden naar aanvrager op: 23-01-2023</text:p>
            <text:p text:style-name="common-al">Kenmerk gemeente: Z/23/21216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16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6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1692</meta:user-defined>
    <meta:user-defined meta:name="DCTERMS.abstract">TVM DRG Vondelstraat 62-66, 26 jan-27 jan en 31 jan-2 feb, 07.00-10.30, Vondelstraat 66-H</meta:user-defined>
    <dc:language>nl</dc:language>
    <meta:user-defined meta:name="OVERHEIDop.locatietype/OVERHEIDop.gebiedsmarkering">Punt</meta:user-defined>
    <meta:user-defined meta:name="DC.title">Besluit apv vergunning Verleend Vondelstraat 66-H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162</meta:user-defined>
    <meta:user-defined meta:name="OVERHEIDop.GmbID/DC.identifier">gmb-2023-34162</meta:user-defined>
    <meta:user-defined meta:name="OVERHEIDop.versieInformatie"/>
  </office:meta>
</office:document-meta>
</file>