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errasvergunning voor Koffie en Lekkers aan Jan Boonplein 1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BL1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Jan Boonplein 10 De Rijp</text:span>: Terrasvergunning Koffie en Lekkers  Datum ontvangst: 20 juli 2023.</text:p>
            <text:p text:style-name="common-al">Zaaknummer: 000055734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0000557345</meta:user-defined>
    <dc:language>nl</dc:language>
    <meta:user-defined meta:name="OVERHEIDop.locatietype/OVERHEIDop.gebiedsmarkering">Adres</meta:user-defined>
    <meta:user-defined meta:name="DC.title">Aanvraag voor een terrasvergunning voor Koffie en Lekkers aan Jan Boonplein 10 te De Rij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16</meta:user-defined>
    <meta:user-defined meta:name="OVERHEIDop.GmbID/DC.identifier">gmb-2023-341616</meta:user-defined>
    <meta:user-defined meta:name="OVERHEIDop.versieInformatie"/>
  </office:meta>
</office:document-meta>
</file>