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6fe1b61-47e9-4a95-b58e-2719065c0e33.jpg" manifest:media-type="image/x-eps"/>
  <manifest:file-entry manifest:full-path="Pictures/afb1i4f3aad54-65b5-4a9a-9ea7-a01fdabfda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parkeerschijfzone Van der Veerelaan</text:p>
      <text:section text:name="regeling_id1-3-2" text:style-name="regeling">
        <text:section text:name="aanhef_id1-3-2-1" text:style-name="aanhef">
          <text:section text:name="afkondiging_id1-3-2-1-1" text:style-name="afkondiging">
            <text:p text:style-name="afkondiging_top"/>
            <text:p text:style-name="al">Zaaknummer: Z23-068345</text:p>
            <text:p text:style-name="al">Burgemeester en wethouders van Amstelveen besluiten om hun besluit van 7 december 2020 (zaaknummer Z20-083849), waarbij twee parkeerplaatsen in de Van der Veerelaan die zijn aangewezen als parkeerplaats voor het opladen van elektrische motorvoertuigen zijn toegevoegd aan de parkeerschijfzone, in te trekken. De gereserveerde parkeerplaatsen voor het opladen van deze elektrische motorvoertuigen zijn weergegeven op de in dit besluit opgenomen tekening PAB-PV-2020-182. </text:p>
            <text:p text:style-name="al">Burgemeester en wethouders van Amstelveen besluiten daarnaast om de aanwijzing van één parkeerplaats ten noorden van de gereserveerde parkeerplaatsen als parkeerplaats in de parkeerschijfzone in te trekken. Burgemeester en wethouders van Amstelveen besluiten tevens om de zes langsparkeerplaatsen ten oosten van de parkeerschijfzone, toe te voegen aan de blauwe zone.</text:p>
            <text:p text:style-name="al">Dit gebeurt door het verplaatsen en plaatsen van bord E10 van bijlage 1 van het Reglement verkeersregels en verkeerstekens 1990 (RVV 1990) met onderbord, zoals aangegeven op de in dit besluit opgenomen bebordingstekening PAB-PV-2023-2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7 december 2020 (zaaknummer Z20-083849) zijn er twee parkeerplaatsen toegevoegd in de Van der Veerelaan voor het opladen van elektrische motorvoertuigen aan de parkeerschijfzone. De twee naastgelegen parkeerplaatsen voor het opladen van elektrische motorvoertuigen waren reeds gelegen binnen de parkeerschijfzone. Door het genomen verkeersbesluit zijn de vier parkeerplaatsen voor het opladen van elektrische motorvoertuigen beperkt te gebruiken voor omwonende vanwege de maximale parkeerduur van twee uur. Door de vijf aangewezen parkeerplaatsen, waarvan vier parkeerplaatsen zijn bedoelt voor het opladen van elektrische motorvoertuigen te onttrekken uit de parkeerschijfzone, vallen de parkeerplaatsen weer binnen het betaald parkeergebied (zone 16) met bijbehorende parkeerregels. De zes langsparkeerplaatsen aan de oostzijde worden ter vervanging aangewezen als parkeerschijfzone parkeerplaatsen. Voor deze zes parkeerplaatsen geldt dezelfde parkeerduur van twee uur en de geldigheidsperiode als de bestaande parkeerschijfzone. </text:p>
            <text:p text:style-name="common-al"/>
            <text:p text:style-name="common-al">Deze wijzigingen zijn aangegeven op de in dit besluit opgenomen bebordingstekening PAB-PV-2023-215.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Van der Veerelaan ligt binnen de bebouwde kom en is in beheer bij de gemeente Amstelveen.</text:p>
            <text:p text:style-name="common-al"/>
            <text:p text:style-name="common-al"/>
            <text:p text:style-name="tussenkopcur">Tekeningen</text:p>
            <text:p text:style-name="common-al">
            <draw:frame><draw:text-box><text:section text:name="plaatje_id1-3-2-2-1-24-1" text:style-name="plaatje">
              <text:p text:style-name="illustratie_id1-3-2-2-1-24-1-1"><draw:frame draw:style-name="illustratie_id1-3-2-2-1-24-1-1" text:anchor-type="paragraph" svg:width="153mm" svg:height="108.25471698113206mm"><draw:image xlink:href="Pictures/Picture1ia6fe1b61-47e9-4a95-b58e-2719065c0e33.jpg" xlink:type="simple"/></draw:frame></text:p>
            </text:section></draw:text-box></draw:frame>
          </text:p>
            <text:p text:style-name="common-al"/>
            <text:p text:style-name="last-al">
            <draw:frame><draw:text-box><text:section text:name="plaatje_id1-3-2-2-1-26-1" text:style-name="plaatje">
              <text:p text:style-name="illustratie_id1-3-2-2-1-26-1-1"><draw:frame draw:style-name="illustratie_id1-3-2-2-1-26-1-1" text:anchor-type="paragraph" svg:width="153mm" svg:height="198.99622641509433mm"><draw:image xlink:href="Pictures/afb1i4f3aad54-65b5-4a9a-9ea7-a01fdabfda2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6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en aanwijzen parkeerplaatsen parkeerschijfzone - Van der Veer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intrekken aanwijzing en aanwijzen parkeerplaatsen parkeerschijfzone Van der Veerelaan</meta:user-defined>
    <meta:user-defined meta:name="DCTERMS.W3CDTF/DCTERMS.available">2023-08-02</meta:user-defined>
    <meta:user-defined meta:name="DCTERMS.W3CDTF/OVERHEIDop.jaargang">2023</meta:user-defined>
    <meta:user-defined meta:name="OVERHEIDop.publicationIssue">341614</meta:user-defined>
    <meta:user-defined meta:name="OVERHEIDop.GmbID/DC.identifier">gmb-2023-341614</meta:user-defined>
    <meta:user-defined meta:name="OVERHEIDop.versieInformatie"/>
  </office:meta>
</office:document-meta>
</file>