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nnekomweg 64, 3941RK Doorn, aanbrengen isolatieplaten aan de buitengevels en verbreden dakrand achtergevel (RX2023-00001289,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ennekomweg 64, 3941RK Doorn, aanbrengen isolatieplaten aan de buitengevels en verbreden dakrand achtergevel (RX2023-00001289,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6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an Bennekomweg 64, 3941RK Doorn, Aanbrengen isolatieplaten aan de buitengevels en verbreden dakrand achtergevel (RX2023-00001289, 31 juli 2023)</meta:user-defined>
    <dc:language>nl</dc:language>
    <meta:user-defined meta:name="OVERHEIDop.locatietype/OVERHEIDop.gebiedsmarkering">Punt</meta:user-defined>
    <meta:user-defined meta:name="DC.title">Gemeente Utrechtse Heuvelrug, verleende omgevingsvergunning - Van Bennekomweg 64, 3941RK Doorn, aanbrengen isolatieplaten aan de buitengevels en verbreden dakrand achtergevel (RX2023-00001289, 31 juli 2023)</meta:user-defined>
    <meta:user-defined meta:name="OVERHEIDop.datumEindeReactietermijn">2023-09-13</meta:user-defined>
    <meta:user-defined meta:name="OVERHEIDop.terinzageleggingBG">https://jeleefomgeving.nl/inzien/814994386/651324b5-2f9d-11ee-815b-005056011332</meta:user-defined>
    <meta:user-defined meta:name="DCTERMS.W3CDTF/DCTERMS.available">2023-08-02</meta:user-defined>
    <meta:user-defined meta:name="DCTERMS.W3CDTF/OVERHEIDop.jaargang">2023</meta:user-defined>
    <meta:user-defined meta:name="OVERHEIDop.publicationIssue">341610</meta:user-defined>
    <meta:user-defined meta:name="OVERHEIDop.GmbID/DC.identifier">gmb-2023-341610</meta:user-defined>
    <meta:user-defined meta:name="OVERHEIDop.versieInformatie"/>
  </office:meta>
</office:document-meta>
</file>