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restaurant en wijzigen gebruik van kapperszaak naar restaurant, Frambozenweg 167 2321KA Leiden, Lange Mare 112 2312GV Leiden, Lange Mare 114 2312GV Leiden, Van der Werfstraat 1A 2312VR Leiden, Wilgenkade 15 2492TR 's-Gravenhage,  [LDN01H01016]Straatnaam  Leiden H 1016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3/3559060</text:p>
            <text:p text:style-name="common-al">
            <text:span text:style-name="nadrukvet">Ingekomen:</text:span> 31-07-2023 00:00</text:p>
            <text:p text:style-name="common-al">
            <text:span text:style-name="nadrukvet">Locatie:</text:span> Frambozenweg 167 2321KA Leiden, Lange Mare 112 2312GV Leiden, Lange Mare 114 2312GV Leiden, Van der Werfstraat 1A 2312VR Leiden, Wilgenkade 15 2492TR 's-Gravenhage,  [LDN01H01016]Straatnaam  Leiden H 1016  </text:p>
            <text:p text:style-name="common-al">Wilt u meer informatie ontvangen inzake de aangevraagde en/of verstrekte vergunning? U hebt de mogelijkheid om onderliggende documenten op te vragen. Dat kan als volgt:</text:p>
            <text:p text:style-name="common-al">E-mail naar <text:a xlink:href="mailto:publicatiesomgevingsvergunningen@leiden.nl?subject=informatie inzake de verstrekte vergunning Z/23/3559060" xlink:type="simple">publicatiesomgevingsvergunningen@leiden.nl</text:a> de volgende gegevens:</text:p>
            <text:p text:style-name="common-al">-het kenmerk van de aanvraag: Z/23/3559060</text:p>
            <text:p text:style-name="last-al">-uw naam, adres en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1605</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605</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605</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59060</meta:user-defined>
    <meta:user-defined meta:name="DCTERMS.abstract">uitbreiden restaurant en wijzigen gebruik van kapperszaak naar restaura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uitbreiden restaurant en wijzigen gebruik van kapperszaak naar restaurant, Frambozenweg 167 2321KA Leiden, Lange Mare 112 2312GV Leiden, Lange Mare 114 2312GV Leiden, Van der Werfstraat 1A 2312VR Leiden, Wilgenkade 15 2492TR 's-Gravenhage,  [LDN01H01016]Straatnaam  Leiden H 1016</meta:user-defined>
    <meta:user-defined meta:name="DCTERMS.W3CDTF/DCTERMS.available">2023-08-10</meta:user-defined>
    <meta:user-defined meta:name="DCTERMS.W3CDTF/OVERHEIDop.jaargang">2023</meta:user-defined>
    <meta:user-defined meta:name="OVERHEIDop.externeBijlage">LEIDEN_202307_GFO_ZAKEN_802510_7970901_16908020...|exb-2023-37907</meta:user-defined>
    <meta:user-defined meta:name="OVERHEIDop.publicationIssue">341605</meta:user-defined>
    <meta:user-defined meta:name="OVERHEIDop.GmbID/DC.identifier">gmb-2023-341605</meta:user-defined>
    <meta:user-defined meta:name="OVERHEIDop.versieInformatie"/>
  </office:meta>
</office:document-meta>
</file>