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maatschappelijke standplaats op 13 september 2023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Paardenmarkt</text:span>: Het innemen van een maatschappelijke standplaats op 13 september 2023 Datum ontvangst: 24 juli 2023.</text:p>
            <text:p text:style-name="common-al">Zaaknummer: 0000557821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60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60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57821</meta:user-defined>
    <dc:language>nl</dc:language>
    <meta:user-defined meta:name="OVERHEIDop.locatietype/OVERHEIDop.gebiedsmarkering">Weg</meta:user-defined>
    <meta:user-defined meta:name="DC.title">Aanvraag vergunning voor het innemen van een maatschappelijke standplaats op 13 september 2023 aan Paardenmarkt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603</meta:user-defined>
    <meta:user-defined meta:name="OVERHEIDop.GmbID/DC.identifier">gmb-2023-341603</meta:user-defined>
    <meta:user-defined meta:name="OVERHEIDop.versieInformatie"/>
  </office:meta>
</office:document-meta>
</file>