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Ontwikkellocatie Vermaat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de gemeente een anterieure overeenkomst, zoals bedoeld in artikel 6.24 Wet ruimtelijke ordening (Wro), is aangegaan met de particuliere eigenaren van de percelen kadastraal bekend gemeente Hellevoetsluis, sectie C nummers 3215, 3216, 5018 en 5143, hierna samen te noemen “ontwikkelaar”, ten behoeve van de ontwikkeling op de voornoemde percelen. </text:p>
            <text:p text:style-name="common-al">De overeenkomst heeft betrekking op het voornemen van de ontwikkelaar om op de percelen gelegen aan Amnesty Internationallaan (de locatie Vermaat fase II) te Hellevoetsluis circa 112 woningen (waarvan tenminste 30% sociale woningbouw), een horecavoorziening en/of kantoorruimte in het voormalige kantoorpand van Vermaat en ruimten voor dienstverlening of maatschappelijke voorzieningen in de plint van de overige bebouwing te realiseren. </text:p>
            <text:p text:style-name="common-al">Het bestemmingsplan dat deze ontwikkeling planologisch-juridisch mogelijk kan maken is in voorbereiding. </text:p>
            <text:p text:style-name="common-al">Ter voldoening aan artikel 6.2.12 Besluit ruimtelijke ordening (Bro) wordt er een zakelijke beschrijving van de inhoud van de overeenkomst ter inzage gelegd. Deze beschrijving ligt vanaf 3 augustus 2023 gedurende 6 weken voor een ieder ter inzage in het gemeentehuis, Oostzanddijk 26 te Hellevoetsluis. De zakelijke beschrijving is ook te raadplegen via de website van de gemeente, <text:a xlink:href="http://www.voorneaanzee.nl" xlink:type="simple"><text:span text:style-name="nadrukondlijn">www.voorneaanzee.nl</text:span></text:a>.</text:p>
            <text:p text:style-name="common-al">Tegen de gesloten anterieure overeenkomst en de zakelijke beschrijving van de inhoud van</text:p>
            <text:p text:style-name="last-al">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5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anterieure overeenkomst Ontwikkellocatie Vermaat fase II</meta:user-defined>
    <meta:user-defined meta:name="DCTERMS.W3CDTF/DCTERMS.available">2023-08-03</meta:user-defined>
    <meta:user-defined meta:name="DCTERMS.W3CDTF/OVERHEIDop.jaargang">2023</meta:user-defined>
    <meta:user-defined meta:name="OVERHEIDop.publicationIssue">341599</meta:user-defined>
    <meta:user-defined meta:name="OVERHEIDop.GmbID/DC.identifier">gmb-2023-341599</meta:user-defined>
    <meta:user-defined meta:name="OVERHEIDop.versieInformatie"/>
  </office:meta>
</office:document-meta>
</file>