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Zuiderzeestraatweg 16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Ma Sake voor het uitoefenen van een slijtersbedrijf op het perceel Zuiderzeestraatweg 160 in Oldebroek (11303 - 31 juli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59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Alcoholwet Zuiderzeestraatweg 160 in Oldebro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1596</meta:user-defined>
    <meta:user-defined meta:name="OVERHEIDop.GmbID/DC.identifier">gmb-2023-341596</meta:user-defined>
    <meta:user-defined meta:name="OVERHEIDop.versieInformatie"/>
  </office:meta>
</office:document-meta>
</file>