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standplaatsvergunning voor Froods B.V. aan de Binnensta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Binnenstad</text:span>: Froods B.V.  Datum ontvangst: 25 april 2023.</text:p>
            <text:p text:style-name="common-al">Zaaknummer: 0000513894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59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9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9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13894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DC.title">Aanvraag voor een standplaatsvergunning voor Froods B.V. aan de Binnenstad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594</meta:user-defined>
    <meta:user-defined meta:name="OVERHEIDop.GmbID/DC.identifier">gmb-2023-341594</meta:user-defined>
    <meta:user-defined meta:name="OVERHEIDop.versieInformatie"/>
  </office:meta>
</office:document-meta>
</file>