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Hoorzik 34 (MDL01 N 38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oorzik 34, (MDL01 N 3817), 5331 KK, Kerkdriel. </text:p>
            <text:p text:style-name="common-al">De verleende vergunning is verzonden op 19 juli 2023 en heeft betrekking op de bouw van een woning met bijgebouw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41590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59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59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Hoorzik 34 (MDL01 N 3817)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1590</meta:user-defined>
    <meta:user-defined meta:name="OVERHEIDop.GmbID/DC.identifier">gmb-2023-341590</meta:user-defined>
    <meta:user-defined meta:name="OVERHEIDop.versieInformatie"/>
  </office:meta>
</office:document-meta>
</file>